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style:font-name-complex="Arial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style:font-name="Tahoma" fo:font-size="12pt" style:font-size-asian="12pt" style:font-name-complex="Arial2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ahoma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style:font-name="Tahoma" fo:font-size="12pt" style:font-size-asian="12pt" style:font-name-complex="Arial2" style:font-size-complex="12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<text:tab/>A..............., le....................</text:p>
      <text:p text:style-name="P1">AESH à l'école de :</text:p>
      <text:p text:style-name="P1">Adresse de l'école :</text:p>
      <text:p text:style-name="P1"/>
      <text:p text:style-name="P1"/>
      <text:p text:style-name="P1"><text:tab/><text:tab/><text:tab/><text:tab/><text:tab/><text:tab/><text:span text:style-name="T1">A l'attention de :</text:span></text:p>
      <text:p text:style-name="P1"><text:span text:style-name="T2"/></text:p>
      <text:p text:style-name="P1"><text:span text:style-name="T2"><text:tab/><text:tab/><text:tab/><text:tab/><text:tab/><text:tab/>Madame / Monsieur le Principal </text:span></text:p>
      <text:p text:style-name="P1"><text:span text:style-name="T2"><text:tab/><text:tab/><text:tab/><text:tab/><text:tab/><text:tab/>du collège de :.............................</text:span></text:p>
      <text:p text:style-name="P1"><text:span text:style-name="T2"><text:tab/><text:tab/><text:tab/><text:tab/><text:tab/><text:tab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1">Objet</text:span><text:span text:style-name="T2"> : Réunion d'information syndicale du vendredi 26 novembre 2015.</text:span></text:p>
      <text:p text:style-name="P2"/>
      <text:p text:style-name="P2"/>
      <text:p text:style-name="P2"><text:tab/>Madame / Monsieur le Principal,</text:p>
      <text:p text:style-name="P2"/>
      <text:p text:style-name="P2"/>
      <text:p text:style-name="P6"><text:span text:style-name="T2"><text:tab/>J'ai l'honneur de vous informer que je participerai à la réunion d'information syndicale organisée par les organisations syndicales CGT Educ'action, SUD Education, <text:s/>SNUipp-FSU, SNES-FSU, SGEN-CFDT, SNUDI FO et SE-UNSA qui aura lieu le :</text:span></text:p>
      <text:p text:style-name="P6"><text:span text:style-name="T2"/></text:p>
      <text:p text:style-name="P7"><text:span text:style-name="T2">jeudi 26 novembre 2015, de 14h00 à 17h00,</text:span></text:p>
      <text:p text:style-name="P7"><text:span text:style-name="T2">à la Bourse du Travail à VICHY</text:span></text:p>
      <text:p text:style-name="P2"/>
      <text:p text:style-name="P10">En application des dispositions du décret 82-447 du 28 mai 82 relatif à l'exercice du droit syndical.</text:p>
      <text:p text:style-name="P10"/>
      <text:p text:style-name="P10">Je vous prie d'agréer, Madame / Monsieur le Principal, l'expression de ma considération respectueuse. </text:p>
      <text:p text:style-name="P2"/>
      <text:p text:style-name="P2"><text:tab/><text:tab/><text:tab/><text:tab/><text:tab/><text:tab/><text:tab/><text:tab/>Nom, prénom</text:p>
      <text:p text:style-name="P2"><text:tab/><text:tab/><text:tab/><text:tab/><text:tab/><text:tab/><text:tab/><text:tab/>Signature</text:p>
      <text:p text:style-name="P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/>
      <text:p text:style-name="P2"><text:span text:style-name="T2"/></text:p>
      <text:p text:style-name="P1"><text:soft-page-break/>Nom Prénom<text:tab/><text:tab/><text:tab/><text:tab/><text:tab/><text:tab/><text:tab/><text:tab/>A..............., le....................</text:p>
      <text:p text:style-name="P1">AESH à l'école de :</text:p>
      <text:p text:style-name="P1">Adresse de l'école :</text:p>
      <text:p text:style-name="P1"/>
      <text:p text:style-name="P1"/>
      <text:p text:style-name="P1"><text:tab/><text:tab/><text:tab/><text:tab/><text:tab/><text:tab/><text:span text:style-name="T1">A l'attention de :</text:span></text:p>
      <text:p text:style-name="P1"><text:span text:style-name="T2"/></text:p>
      <text:p text:style-name="P1"><text:span text:style-name="T2"><text:tab/><text:tab/><text:tab/><text:tab/><text:tab/><text:tab/>Madame l’Inspectrice de l’Education Nationale </text:span></text:p>
      <text:p text:style-name="P1"><text:span text:style-name="T2"><text:tab/><text:tab/><text:tab/><text:tab/><text:tab/><text:tab/>en charge de l'ASH</text:span></text:p>
      <text:p text:style-name="P1"><text:span text:style-name="T2"/></text:p>
      <text:p text:style-name="P1"><text:span text:style-name="T2"><text:tab/><text:tab/><text:tab/><text:tab/><text:tab/><text:tab/>s/c </text:span></text:p>
      <text:p text:style-name="P1"><text:span text:style-name="T2"><text:tab/><text:tab/><text:tab/><text:tab/><text:tab/><text:tab/></text:span></text:p>
      <text:p text:style-name="P1"><text:span text:style-name="T2"><text:tab/><text:tab/><text:tab/><text:tab/><text:tab/><text:tab/>Monsieur le Directeur / Madame la Directrice</text:span></text:p>
      <text:p text:style-name="P1"><text:span text:style-name="T2"><text:tab/><text:tab/><text:tab/><text:tab/><text:tab/><text:tab/>de l'école de :</text:span><text:span text:style-name="T3">..............................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1">Objet</text:span><text:span text:style-name="T2"> : Réunion d'information syndicale du vendredi 26 novembre 2015.</text:span></text:p>
      <text:p text:style-name="P2"/>
      <text:p text:style-name="P2"/>
      <text:p text:style-name="P2"><text:tab/>Madame l'Inspectrice de l'Education Nationale,</text:p>
      <text:p text:style-name="P2"/>
      <text:p text:style-name="P2"/>
      <text:p text:style-name="P6"><text:span text:style-name="T2"><text:tab/>J'ai l'honneur de vous informer que je participerai à la réunion d'information syndicale organisée par les organisations syndicales CGT Educ'action, SUD Education, <text:s/>SNUipp-FSU, SNES-FSU, SGEN-CFDT, SNUDI FO et SE-UNSA qui aura lieu le :</text:span></text:p>
      <text:p text:style-name="P6"><text:span text:style-name="T2"/></text:p>
      <text:p text:style-name="P7"><text:span text:style-name="T2">jeudi 26 novembre 2015, de 14h00 à 17h00,</text:span></text:p>
      <text:p text:style-name="P8">à la Bourse du Travail à VICHY</text:p>
      <text:p text:style-name="P1"><text:span text:style-name="T2"/></text:p>
      <text:p text:style-name="P10">En application des dispositions du décret 82-447 du 28 mai 82 relatif à l'exercice du droit syndical.</text:p>
      <text:p text:style-name="P10"/>
      <text:p text:style-name="P10">Je vous prie d'agréer, Madame l'Inspectrice, l'expression de ma considération respectueuse. </text:p>
      <text:p text:style-name="P2"/>
      <text:p text:style-name="P2"><text:tab/><text:tab/><text:tab/><text:tab/><text:tab/><text:tab/><text:tab/><text:tab/>Nom, prénom</text:p>
      <text:p text:style-name="P2"><text:tab/><text:tab/><text:tab/><text:tab/><text:tab/><text:tab/><text:tab/><text:tab/>Signature</text:p>
      <text:p text:style-name="P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oft-page-break/>Nom Prénom<text:tab/><text:tab/><text:tab/><text:tab/><text:tab/><text:tab/><text:tab/><text:tab/>A..............., le....................</text:p>
      <text:p text:style-name="P1">AESH à l'école de :</text:p>
      <text:p text:style-name="P1">Adresse de l'école :</text:p>
      <text:p text:style-name="P1"/>
      <text:p text:style-name="P1"/>
      <text:p text:style-name="P1"><text:tab/><text:tab/><text:tab/><text:tab/><text:tab/><text:tab/><text:span text:style-name="T1">A l'attention de :</text:span></text:p>
      <text:p text:style-name="P1"><text:span text:style-name="T2"/></text:p>
      <text:p text:style-name="P1"><text:span text:style-name="T2"><text:tab/><text:tab/><text:tab/><text:tab/><text:tab/><text:tab/>Madame / Monsieur......................................</text:span></text:p>
      <text:p text:style-name="P1"><text:span text:style-name="T2"><text:tab/><text:tab/><text:tab/><text:tab/><text:tab/><text:tab/>Parents de l'enfant.......................................</text:span></text:p>
      <text:p text:style-name="P1"><text:span text:style-name="T2"><text:tab/><text:tab/><text:tab/><text:tab/><text:tab/><text:tab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/>
      <text:p text:style-name="P2"/>
      <text:p text:style-name="P2"><text:tab/>Madame, Monsieur,</text:p>
      <text:p text:style-name="P2"/>
      <text:p text:style-name="P3"><text:span text:style-name="T2"/></text:p>
      <text:p text:style-name="P6"><text:span text:style-name="T2">Je vous informe que je participerai à une réunion d'information syndicale, en application des dispositions du décret 82-447 du 28 mai 82 relatif à l'exercice du droit syndical. <text:s/>Cette réunion aura lieu le :</text:span></text:p>
      <text:p text:style-name="P6"><text:span text:style-name="T2"/></text:p>
      <text:p text:style-name="P7"><text:span text:style-name="T2">jeudi 26 novembre 2015, de 14h00 à 17h00,</text:span></text:p>
      <text:p text:style-name="P8">à VICHY</text:p>
      <text:p text:style-name="P10"/>
      <text:p text:style-name="P10">Il n'est pas prévu de remplacement. Votre enfant ne sera donc pas accompagné par un/une AESH durant ce temps.</text:p>
      <text:p text:style-name="P10"/>
      <text:p text:style-name="P10">Je vous remercie par avance de votre compréhension et vous prie d'agréer, Madame, Monsieur, mes salutations cordiales.</text:p>
      <text:p text:style-name="P10"/>
      <text:p text:style-name="P10"/>
      <text:p text:style-name="P2"><text:tab/><text:tab/><text:tab/><text:tab/><text:tab/><text:tab/><text:tab/><text:tab/>Nom, prénom</text:p>
      <text:p text:style-name="P2"><text:tab/><text:tab/><text:tab/><text:tab/><text:tab/><text:tab/><text:tab/><text:tab/>Signature</text:p>
      <text:p text:style-name="P2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9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érémie Maurel</meta:initial-creator>
    <meta:creation-date>2015-11-04T19:36:06.72</meta:creation-date>
    <meta:document-statistic meta:table-count="0" meta:image-count="0" meta:object-count="0" meta:page-count="3" meta:paragraph-count="50" meta:word-count="365" meta:character-count="2617"/>
    <dc:date>2015-11-04T20:26:42.45</dc:date>
    <dc:creator>Jérémie Maurel</dc:creator>
    <meta:editing-duration>PT11M34S</meta:editing-duration>
    <meta:editing-cycles>1</meta:editing-cycles>
    <meta:generator>OpenOffice/4.1.1$Win32 OpenOffice.org_project/411m6$Build-9775</meta:generator>
  </office:meta>
</office:document-meta>
</file>