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OpenSymbol1"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size="12pt" fo:font-weight="bold" officeooo:rsid="000462a1" officeooo:paragraph-rsid="000462a1" style:font-size-asian="12pt" style:font-weight-asian="bold" style:font-size-complex="12pt" style:font-weight-complex="bold"/>
    </style:style>
    <style:style style:name="P2" style:family="paragraph" style:parent-style-name="Standard">
      <style:paragraph-properties fo:text-align="justify" style:justify-single-word="false"/>
      <style:text-properties fo:font-size="12pt" fo:font-weight="bold" officeooo:rsid="0005ed80" officeooo:paragraph-rsid="0005ed80" style:font-size-asian="12pt" style:font-weight-asian="bold" style:font-size-complex="12pt" style:font-weight-complex="bold"/>
    </style:style>
    <style:style style:name="P3"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4" style:family="paragraph" style:parent-style-name="Standard">
      <style:paragraph-properties fo:text-align="justify" style:justify-single-word="false"/>
      <style:text-properties fo:font-size="12pt" fo:font-weight="bold" officeooo:paragraph-rsid="000462a1" style:font-size-asian="12pt" style:font-weight-asian="bold" style:font-size-complex="12pt" style:font-weight-complex="bold"/>
    </style:style>
    <style:style style:name="P5" style:family="paragraph" style:parent-style-name="Standard">
      <style:paragraph-properties fo:text-align="justify" style:justify-single-word="false" fo:hyphenation-ladder-count="no-limit"/>
      <style:text-properties fo:font-size="12pt" fo:font-weight="bold" style:font-size-asian="12pt" style:language-asian="fr" style:country-asian="FR" style:font-weight-asian="bold" style:font-size-complex="12pt" style:font-weight-complex="bold" fo:hyphenate="true" fo:hyphenation-remain-char-count="2" fo:hyphenation-push-char-count="2"/>
    </style:style>
    <style:style style:name="P6" style:family="paragraph" style:parent-style-name="Standard">
      <style:paragraph-properties fo:text-align="justify" style:justify-single-word="false"/>
      <style:text-properties fo:font-size="12pt" fo:font-weight="normal" officeooo:rsid="00018ec5" officeooo:paragraph-rsid="0002b042" style:font-size-asian="12pt" style:font-weight-asian="normal" style:font-size-complex="12pt" style:font-weight-complex="normal"/>
    </style:style>
    <style:style style:name="P7" style:family="paragraph" style:parent-style-name="Standard">
      <style:paragraph-properties fo:text-align="justify" style:justify-single-word="false"/>
      <style:text-properties fo:font-size="12pt" fo:font-weight="normal" officeooo:rsid="00018ec5" officeooo:paragraph-rsid="00018ec5" style:font-size-asian="12pt" style:font-weight-asian="normal" style:font-size-complex="12pt" style:font-weight-complex="normal"/>
    </style:style>
    <style:style style:name="P8" style:family="paragraph" style:parent-style-name="Standard">
      <style:paragraph-properties fo:text-align="justify" style:justify-single-word="false"/>
      <style:text-properties fo:font-size="12pt" fo:font-weight="normal" officeooo:rsid="0002b042" officeooo:paragraph-rsid="0002b042" style:font-size-asian="12pt" style:font-weight-asian="normal" style:font-size-complex="12pt" style:font-weight-complex="normal"/>
    </style:style>
    <style:style style:name="P9" style:family="paragraph" style:parent-style-name="Standard">
      <style:paragraph-properties fo:text-align="justify" style:justify-single-word="false"/>
      <style:text-properties fo:font-size="12pt" fo:font-weight="normal" officeooo:rsid="0002b042" officeooo:paragraph-rsid="000462a1" style:font-size-asian="12pt" style:font-weight-asian="normal" style:font-size-complex="12pt" style:font-weight-complex="normal"/>
    </style:style>
    <style:style style:name="P10" style:family="paragraph" style:parent-style-name="Standard">
      <style:paragraph-properties fo:text-align="justify" style:justify-single-word="false"/>
      <style:text-properties fo:font-size="12pt" fo:font-weight="normal" officeooo:rsid="0005ed80" officeooo:paragraph-rsid="0005ed80" style:font-size-asian="12pt" style:font-weight-asian="normal" style:font-size-complex="12pt" style:font-weight-complex="normal"/>
    </style:style>
    <style:style style:name="P11" style:family="paragraph" style:parent-style-name="Standard">
      <style:paragraph-properties fo:text-align="justify" style:justify-single-word="false"/>
      <style:text-properties fo:font-size="12pt" fo:font-weight="normal" officeooo:rsid="00087239" officeooo:paragraph-rsid="00087239" style:font-size-asian="12pt" style:font-weight-asian="normal" style:font-size-complex="12pt" style:font-weight-complex="normal"/>
    </style:style>
    <style:style style:name="P12"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13" style:family="paragraph" style:parent-style-name="Standard">
      <style:paragraph-properties fo:text-align="justify" style:justify-single-word="false"/>
      <style:text-properties fo:font-size="12pt" fo:font-weight="normal" officeooo:paragraph-rsid="00001a5e" style:font-size-asian="12pt" style:font-weight-asian="normal" style:font-size-complex="12pt" style:font-weight-complex="normal"/>
    </style:style>
    <style:style style:name="P14" style:family="paragraph" style:parent-style-name="Standard">
      <style:paragraph-properties fo:text-align="justify" style:justify-single-word="false"/>
      <style:text-properties fo:font-size="12pt" fo:font-weight="normal" officeooo:paragraph-rsid="00087239"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fo:font-size="12pt" officeooo:rsid="001823e7" officeooo:paragraph-rsid="001823e7" style:font-size-asian="12pt" style:font-size-complex="12pt"/>
    </style:style>
    <style:style style:name="P16" style:family="paragraph" style:parent-style-name="Standard">
      <style:paragraph-properties fo:text-align="justify" style:justify-single-word="false"/>
      <style:text-properties fo:font-size="12pt" style:font-size-asian="12pt" style:font-size-complex="12pt"/>
    </style:style>
    <style:style style:name="P17" style:family="paragraph" style:parent-style-name="Standard">
      <style:paragraph-properties fo:text-align="justify" style:justify-single-word="false"/>
      <style:text-properties fo:font-size="12pt" officeooo:paragraph-rsid="00181265" style:font-size-asian="12pt" style:font-size-complex="12pt"/>
    </style:style>
    <style:style style:name="P18" style:family="paragraph" style:parent-style-name="Standard">
      <style:paragraph-properties fo:text-align="justify" style:justify-single-word="false"/>
      <style:text-properties fo:font-size="12pt" officeooo:rsid="001284e5" officeooo:paragraph-rsid="001284e5" style:font-size-asian="12pt" style:language-asian="fr" style:country-asian="FR" style:font-size-complex="12pt"/>
    </style:style>
    <style:style style:name="P19" style:family="paragraph" style:parent-style-name="Standard">
      <style:paragraph-properties fo:text-align="justify" style:justify-single-word="false"/>
      <style:text-properties fo:font-size="12pt" officeooo:rsid="00146e10" officeooo:paragraph-rsid="00146e10" style:font-size-asian="12pt" style:language-asian="fr" style:country-asian="FR" style:font-size-complex="12pt"/>
    </style:style>
    <style:style style:name="P20" style:family="paragraph" style:parent-style-name="Standard">
      <style:paragraph-properties fo:text-align="justify" style:justify-single-word="false"/>
      <style:text-properties fo:font-size="12pt" officeooo:rsid="00165d9a" officeooo:paragraph-rsid="00165d9a" style:font-size-asian="12pt" style:language-asian="fr" style:country-asian="FR" style:font-size-complex="12pt"/>
    </style:style>
    <style:style style:name="P21" style:family="paragraph" style:parent-style-name="Standard">
      <style:paragraph-properties fo:text-align="justify" style:justify-single-word="false"/>
      <style:text-properties fo:font-size="12pt" officeooo:rsid="00193b79" officeooo:paragraph-rsid="00193b79" style:font-size-asian="12pt" style:language-asian="fr" style:country-asian="FR" style:font-size-complex="12pt"/>
    </style:style>
    <style:style style:name="P22" style:family="paragraph" style:parent-style-name="Standard">
      <style:paragraph-properties fo:text-align="justify" style:justify-single-word="false" fo:hyphenation-ladder-count="no-limit"/>
      <style:text-properties fo:font-size="12pt" officeooo:rsid="001a4956" officeooo:paragraph-rsid="001a4956" style:font-size-asian="12pt" style:language-asian="fr" style:country-asian="FR" style:font-size-complex="12pt" fo:hyphenate="true" fo:hyphenation-remain-char-count="2" fo:hyphenation-push-char-count="2"/>
    </style:style>
    <style:style style:name="P23" style:family="paragraph" style:parent-style-name="Standard">
      <style:paragraph-properties fo:text-align="justify" style:justify-single-word="false"/>
      <style:text-properties fo:font-size="12pt" style:font-size-asian="12pt" style:language-asian="fr" style:country-asian="FR" style:font-size-complex="12pt"/>
    </style:style>
    <style:style style:name="P24" style:family="paragraph" style:parent-style-name="Standard">
      <style:paragraph-properties fo:text-align="justify" style:justify-single-word="false"/>
      <style:text-properties fo:font-size="12pt" officeooo:paragraph-rsid="001284e5" style:font-size-asian="12pt" style:language-asian="fr" style:country-asian="FR" style:font-size-complex="12pt"/>
    </style:style>
    <style:style style:name="P25" style:family="paragraph" style:parent-style-name="Standard">
      <style:paragraph-properties fo:text-align="justify" style:justify-single-word="false"/>
      <style:text-properties fo:font-size="12pt" officeooo:paragraph-rsid="00165d9a" style:font-size-asian="12pt" style:language-asian="fr" style:country-asian="FR" style:font-size-complex="12pt"/>
    </style:style>
    <style:style style:name="P26" style:family="paragraph" style:parent-style-name="Standard">
      <style:paragraph-properties fo:text-align="justify" style:justify-single-word="false" fo:hyphenation-ladder-count="no-limit"/>
      <style:text-properties fo:font-size="12pt" style:font-size-asian="12pt" style:language-asian="fr" style:country-asian="FR" style:font-size-complex="12pt" fo:hyphenate="true" fo:hyphenation-remain-char-count="2" fo:hyphenation-push-char-count="2"/>
    </style:style>
    <style:style style:name="P27" style:family="paragraph" style:parent-style-name="Standard" style:list-style-name="L1">
      <style:paragraph-properties fo:text-align="justify" style:justify-single-word="false" fo:hyphenation-ladder-count="no-limit"/>
      <style:text-properties fo:font-size="12pt" style:font-size-asian="12pt" style:language-asian="fr" style:country-asian="FR" style:font-size-complex="12pt" fo:hyphenate="true" fo:hyphenation-remain-char-count="2" fo:hyphenation-push-char-count="2"/>
    </style:style>
    <style:style style:name="P28" style:family="paragraph" style:parent-style-name="Standard">
      <style:paragraph-properties fo:text-align="justify" style:justify-single-word="false" fo:hyphenation-ladder-count="no-limit"/>
      <style:text-properties fo:font-size="12pt" officeooo:paragraph-rsid="001a4956" style:font-size-asian="12pt" style:language-asian="fr" style:country-asian="FR" style:font-size-complex="12pt" fo:hyphenate="true" fo:hyphenation-remain-char-count="2" fo:hyphenation-push-char-count="2"/>
    </style:style>
    <style:style style:name="P29" style:family="paragraph" style:parent-style-name="Standard">
      <style:paragraph-properties fo:text-align="justify" style:justify-single-word="false"/>
      <style:text-properties fo:font-size="12pt" fo:font-style="italic" officeooo:rsid="000c3bfb" officeooo:paragraph-rsid="000c3bfb" style:font-size-asian="12pt" style:language-asian="fr" style:country-asian="FR" style:font-style-asian="italic" style:font-size-complex="12pt" style:font-style-complex="italic"/>
    </style:style>
    <style:style style:name="P30" style:family="paragraph" style:parent-style-name="Standard">
      <style:paragraph-properties fo:text-align="justify" style:justify-single-word="false"/>
      <style:text-properties fo:font-size="12pt" fo:font-style="italic" officeooo:rsid="000e26cf" officeooo:paragraph-rsid="000e26cf" style:font-size-asian="12pt" style:language-asian="fr" style:country-asian="FR" style:font-style-asian="italic" style:font-size-complex="12pt" style:font-style-complex="italic"/>
    </style:style>
    <style:style style:name="P31" style:family="paragraph" style:parent-style-name="Standard">
      <style:paragraph-properties fo:text-align="justify" style:justify-single-word="false"/>
      <style:text-properties fo:font-size="12pt" fo:font-style="italic" officeooo:rsid="000efac8" officeooo:paragraph-rsid="000efac8" style:font-size-asian="12pt" style:language-asian="fr" style:country-asian="FR" style:font-style-asian="italic" style:font-size-complex="12pt" style:font-style-complex="italic"/>
    </style:style>
    <style:style style:name="P32" style:family="paragraph" style:parent-style-name="Standard">
      <style:paragraph-properties fo:text-align="justify" style:justify-single-word="false"/>
      <style:text-properties fo:font-size="12pt" fo:font-style="italic" officeooo:rsid="00165d9a" officeooo:paragraph-rsid="00165d9a" style:font-size-asian="12pt" style:language-asian="fr" style:country-asian="FR" style:font-style-asian="italic" style:font-size-complex="12pt" style:font-style-complex="italic"/>
    </style:style>
    <style:style style:name="P33" style:family="paragraph" style:parent-style-name="Standard">
      <style:paragraph-properties fo:text-align="justify" style:justify-single-word="false"/>
      <style:text-properties fo:font-size="12pt" fo:font-style="italic" officeooo:rsid="00193b79" officeooo:paragraph-rsid="00193b79" style:font-size-asian="12pt" style:language-asian="fr" style:country-asian="FR" style:font-style-asian="italic" style:font-size-complex="12pt" style:font-style-complex="italic"/>
    </style:style>
    <style:style style:name="P34" style:family="paragraph" style:parent-style-name="Standard">
      <style:paragraph-properties fo:text-align="justify" style:justify-single-word="false"/>
      <style:text-properties fo:font-size="12pt" fo:font-style="italic" style:font-size-asian="12pt" style:language-asian="fr" style:country-asian="FR" style:font-style-asian="italic" style:font-size-complex="12pt" style:font-style-complex="italic"/>
    </style:style>
    <style:style style:name="P35" style:family="paragraph" style:parent-style-name="Standard">
      <style:paragraph-properties fo:text-align="justify" style:justify-single-word="false"/>
      <style:text-properties fo:font-size="12pt" fo:font-style="italic" officeooo:paragraph-rsid="000c3bfb" style:font-size-asian="12pt" style:language-asian="fr" style:country-asian="FR" style:font-style-asian="italic" style:font-size-complex="12pt" style:font-style-complex="italic"/>
    </style:style>
    <style:style style:name="P36" style:family="paragraph" style:parent-style-name="Standard">
      <style:paragraph-properties fo:text-align="justify" style:justify-single-word="false"/>
      <style:text-properties fo:font-size="12pt" fo:font-style="italic" officeooo:paragraph-rsid="0019863a" style:font-size-asian="12pt" style:language-asian="fr" style:country-asian="FR" style:font-style-asian="italic" style:font-size-complex="12pt" style:font-style-complex="italic"/>
    </style:style>
    <style:style style:name="P37" style:family="paragraph" style:parent-style-name="Standard">
      <style:paragraph-properties fo:text-align="justify" style:justify-single-word="false" fo:hyphenation-ladder-count="no-limit"/>
      <style:text-properties fo:font-size="12pt" fo:font-style="italic" style:font-size-asian="12pt" style:language-asian="fr" style:country-asian="FR" style:font-style-asian="italic" style:font-size-complex="12pt" style:font-style-complex="italic" fo:hyphenate="true" fo:hyphenation-remain-char-count="2" fo:hyphenation-push-char-count="2"/>
    </style:style>
    <style:style style:name="P38" style:family="paragraph" style:parent-style-name="Standard">
      <style:paragraph-properties fo:text-align="justify" style:justify-single-word="false" fo:hyphenation-ladder-count="no-limit"/>
      <style:text-properties fo:font-size="12pt" fo:font-style="italic" officeooo:paragraph-rsid="001a4956" style:font-size-asian="12pt" style:language-asian="fr" style:country-asian="FR" style:font-style-asian="italic" style:font-size-complex="12pt" style:font-style-complex="italic" fo:hyphenate="true" fo:hyphenation-remain-char-count="2" fo:hyphenation-push-char-count="2"/>
    </style:style>
    <style:style style:name="P39" style:family="paragraph" style:parent-style-name="Standard">
      <style:paragraph-properties fo:text-align="justify" style:justify-single-word="false" fo:hyphenation-ladder-count="no-limit"/>
      <style:text-properties fo:font-size="12pt" fo:font-style="italic" officeooo:paragraph-rsid="001a4af0" style:font-size-asian="12pt" style:language-asian="fr" style:country-asian="FR" style:font-style-asian="italic" style:font-size-complex="12pt" style:font-style-complex="italic" fo:hyphenate="true" fo:hyphenation-remain-char-count="2" fo:hyphenation-push-char-count="2"/>
    </style:style>
    <style:style style:name="P40" style:family="paragraph" style:parent-style-name="Standard">
      <style:paragraph-properties fo:text-align="justify" style:justify-single-word="false"/>
      <style:text-properties fo:font-size="12pt" fo:font-style="italic" style:font-size-asian="12pt" style:font-style-asian="italic" style:font-size-complex="12pt" style:font-style-complex="italic"/>
    </style:style>
    <style:style style:name="P41" style:family="paragraph" style:parent-style-name="Standard">
      <style:paragraph-properties fo:text-align="justify" style:justify-single-word="false" fo:hyphenation-ladder-count="no-limit"/>
      <style:text-properties fo:font-size="12pt" fo:font-style="italic" fo:font-weight="normal" officeooo:rsid="001bf333" officeooo:paragraph-rsid="001bf333" style:font-size-asian="12pt" style:language-asian="fr" style:country-asian="FR" style:font-style-asian="italic" style:font-weight-asian="normal" style:font-size-complex="12pt" style:font-style-complex="italic" style:font-weight-complex="normal" fo:hyphenate="true" fo:hyphenation-remain-char-count="2" fo:hyphenation-push-char-count="2"/>
    </style:style>
    <style:style style:name="P42" style:family="paragraph" style:parent-style-name="Standard">
      <style:paragraph-properties fo:text-align="justify" style:justify-single-word="false" fo:hyphenation-ladder-count="no-limit"/>
      <style:text-properties fo:font-size="12pt" fo:font-style="normal" fo:font-weight="bold" officeooo:rsid="001bf333" officeooo:paragraph-rsid="001bf333" style:font-size-asian="12pt" style:language-asian="fr" style:country-asian="FR" style:font-style-asian="normal" style:font-weight-asian="bold" style:font-size-complex="12pt" style:font-style-complex="normal" style:font-weight-complex="bold" fo:hyphenate="true" fo:hyphenation-remain-char-count="2" fo:hyphenation-push-char-count="2"/>
    </style:style>
    <style:style style:name="P43" style:family="paragraph" style:parent-style-name="Standard">
      <style:paragraph-properties fo:text-align="justify" style:justify-single-word="false" fo:hyphenation-ladder-count="no-limit"/>
      <style:text-properties fo:font-size="12pt" fo:font-style="normal" fo:font-weight="bold" style:font-size-asian="12pt" style:language-asian="fr" style:country-asian="FR" style:font-style-asian="normal" style:font-weight-asian="bold" style:font-size-complex="12pt" style:font-style-complex="normal" style:font-weight-complex="bold" fo:hyphenate="true" fo:hyphenation-remain-char-count="2" fo:hyphenation-push-char-count="2"/>
    </style:style>
    <style:style style:name="P44" style:family="paragraph" style:parent-style-name="Standard">
      <style:paragraph-properties fo:text-align="justify" style:justify-single-word="false" fo:hyphenation-ladder-count="no-limit"/>
      <style:text-properties fo:font-size="12pt" fo:font-style="normal" fo:font-weight="normal" officeooo:rsid="001bf333" officeooo:paragraph-rsid="001bf333" style:font-size-asian="12pt" style:language-asian="fr" style:country-asian="FR" style:font-style-asian="normal" style:font-weight-asian="normal" style:font-size-complex="12pt" style:font-style-complex="normal" style:font-weight-complex="normal" fo:hyphenate="true" fo:hyphenation-remain-char-count="2" fo:hyphenation-push-char-count="2"/>
    </style:style>
    <style:style style:name="P45" style:family="paragraph" style:parent-style-name="Standard">
      <style:paragraph-properties fo:text-align="justify" style:justify-single-word="false" fo:hyphenation-ladder-count="no-limit"/>
      <style:text-properties fo:font-size="12pt" fo:font-style="normal" style:font-size-asian="12pt" style:language-asian="fr" style:country-asian="FR" style:font-style-asian="normal" style:font-size-complex="12pt" style:font-style-complex="normal" fo:hyphenate="true" fo:hyphenation-remain-char-count="2" fo:hyphenation-push-char-count="2"/>
    </style:style>
    <style:style style:name="T1" style:family="text">
      <style:text-properties fo:font-size="14pt" style:font-size-asian="14pt" style:language-asian="fr" style:country-asian="FR" style:font-size-complex="14pt"/>
    </style:style>
    <style:style style:name="T2" style:family="text">
      <style:text-properties fo:font-size="14pt" style:font-size-asian="14pt" style:font-size-complex="14pt"/>
    </style:style>
    <style:style style:name="T3" style:family="text">
      <style:text-properties fo:font-size="14pt" fo:font-style="italic" style:font-size-asian="14pt" style:language-asian="fr" style:country-asian="FR" style:font-style-asian="italic" style:font-size-complex="14pt" style:font-style-complex="italic"/>
    </style:style>
    <style:style style:name="T4" style:family="text">
      <style:text-properties fo:font-size="14pt" fo:font-style="italic" officeooo:rsid="00165d9a" style:font-size-asian="14pt" style:language-asian="fr" style:country-asian="FR" style:font-style-asian="italic" style:font-size-complex="14pt" style:font-style-complex="italic"/>
    </style:style>
    <style:style style:name="T5" style:family="text">
      <style:text-properties fo:font-size="14pt" fo:font-weight="normal" style:font-size-asian="14pt" style:font-weight-asian="normal" style:font-size-complex="14pt" style:font-weight-complex="normal"/>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fo:font-style="italic" style:font-style-asian="italic" style:font-style-complex="italic"/>
    </style:style>
    <style:style style:name="T8" style:family="text">
      <style:text-properties fo:font-style="italic" officeooo:rsid="000ba32d" style:font-style-asian="italic" style:font-style-complex="italic"/>
    </style:style>
    <style:style style:name="T9" style:family="text">
      <style:text-properties fo:font-style="italic" officeooo:rsid="001284e5" style:font-style-asian="italic" style:font-style-complex="italic"/>
    </style:style>
    <style:style style:name="T10" style:family="text">
      <style:text-properties fo:font-style="italic" officeooo:rsid="00146e10" style:font-style-asian="italic" style:font-style-complex="italic"/>
    </style:style>
    <style:style style:name="T11" style:family="text">
      <style:text-properties fo:font-style="italic" officeooo:rsid="0019863a" style:font-style-asian="italic" style:font-style-complex="italic"/>
    </style:style>
    <style:style style:name="T12" style:family="text">
      <style:text-properties fo:font-style="italic" officeooo:rsid="001a4956" style:font-style-asian="italic" style:font-style-complex="italic"/>
    </style:style>
    <style:style style:name="T13" style:family="text">
      <style:text-properties fo:font-style="italic" style:language-asian="fr" style:country-asian="FR" style:font-style-asian="italic" style:font-style-complex="italic"/>
    </style:style>
    <style:style style:name="T14" style:family="text">
      <style:text-properties fo:font-style="italic" officeooo:rsid="00165d9a" style:language-asian="fr" style:country-asian="FR" style:font-style-asian="italic" style:font-style-complex="italic"/>
    </style:style>
    <style:style style:name="T15" style:family="text">
      <style:text-properties fo:font-weight="normal" style:font-weight-asian="normal" style:font-weight-complex="normal"/>
    </style:style>
    <style:style style:name="T16" style:family="text">
      <style:text-properties fo:font-weight="normal" officeooo:rsid="00001a5e" style:font-weight-asian="normal" style:font-weight-complex="normal"/>
    </style:style>
    <style:style style:name="T17" style:family="text">
      <style:text-properties fo:font-weight="normal" officeooo:rsid="000ba32d" style:font-weight-asian="normal" style:font-weight-complex="normal"/>
    </style:style>
    <style:style style:name="T18" style:family="text">
      <style:text-properties officeooo:rsid="00001a5e"/>
    </style:style>
    <style:style style:name="T19" style:family="text">
      <style:text-properties officeooo:rsid="00018ec5"/>
    </style:style>
    <style:style style:name="T20" style:family="text">
      <style:text-properties officeooo:rsid="0002b042"/>
    </style:style>
    <style:style style:name="T21" style:family="text">
      <style:text-properties officeooo:rsid="000462a1"/>
    </style:style>
    <style:style style:name="T22" style:family="text">
      <style:text-properties fo:font-weight="bold" style:font-weight-asian="bold" style:font-weight-complex="bold"/>
    </style:style>
    <style:style style:name="T23" style:family="text">
      <style:text-properties fo:font-weight="bold" officeooo:rsid="0005ed80" style:font-weight-asian="bold" style:font-weight-complex="bold"/>
    </style:style>
    <style:style style:name="T24" style:family="text">
      <style:text-properties fo:font-weight="bold" officeooo:rsid="0006863e" style:font-weight-asian="bold" style:font-weight-complex="bold"/>
    </style:style>
    <style:style style:name="T25" style:family="text">
      <style:text-properties officeooo:rsid="0005ed80"/>
    </style:style>
    <style:style style:name="T26" style:family="text">
      <style:text-properties officeooo:rsid="00087239"/>
    </style:style>
    <style:style style:name="T27" style:family="text">
      <style:text-properties officeooo:rsid="0009c806"/>
    </style:style>
    <style:style style:name="T28" style:family="text">
      <style:text-properties officeooo:rsid="000a5939"/>
    </style:style>
    <style:style style:name="T29" style:family="text">
      <style:text-properties officeooo:rsid="000b9877"/>
    </style:style>
    <style:style style:name="T30" style:family="text">
      <style:text-properties officeooo:rsid="000ba32d"/>
    </style:style>
    <style:style style:name="T31" style:family="text">
      <style:text-properties officeooo:rsid="000c3bfb"/>
    </style:style>
    <style:style style:name="T32" style:family="text">
      <style:text-properties officeooo:rsid="000e26cf"/>
    </style:style>
    <style:style style:name="T33" style:family="text">
      <style:text-properties officeooo:rsid="00181265"/>
    </style:style>
    <style:style style:name="T34" style:family="text">
      <style:text-properties style:language-asian="fr" style:country-asian="FR"/>
    </style:style>
    <style:style style:name="T35" style:family="text">
      <style:text-properties officeooo:rsid="00181265" style:language-asian="fr" style:country-asian="FR"/>
    </style:style>
    <style:style style:name="T36" style:family="text">
      <style:text-properties officeooo:rsid="00193b79"/>
    </style:style>
    <style:style style:name="T37" style:family="text">
      <style:text-properties officeooo:rsid="0019863a"/>
    </style:style>
    <style:style style:name="T38" style:family="text">
      <style:text-properties officeooo:rsid="001a4956"/>
    </style:style>
    <style:style style:name="T39" style:family="text">
      <style:text-properties officeooo:rsid="001a4af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CR CAPD 21/12/2017</text:p>
      <text:p text:style-name="P3"/>
      <text:p text:style-name="P3">Déclaration du SNUipp-FSU03 <text:span text:style-name="T17">(ci-jointe)</text:span></text:p>
      <text:p text:style-name="P3"/>
      <text:p text:style-name="P3"/>
      <text:p text:style-name="P3">Approbation du PV de la CAPD du 29 août 2017.</text:p>
      <text:p text:style-name="P3"/>
      <text:p text:style-name="P3"/>
      <text:p text:style-name="P3">Arr<text:span text:style-name="T18">ê</text:span>té de composition de la CAPD</text:p>
      <text:p text:style-name="P3"/>
      <text:p text:style-name="P4">Avancement :<text:span text:style-name="T15">Année de transition. Note conservée pour cette année mais dispara</text:span><text:span text:style-name="T16">î</text:span><text:span text:style-name="T15">tra l'an prochain.</text:span></text:p>
      <text:p text:style-name="P3">Avancement des instituteurs :<text:span text:style-name="T15"> pas de collègues qui sont promus.</text:span></text:p>
      <text:p text:style-name="P1">Avancement des PE classe normale :</text:p>
      <text:p text:style-name="P13"><text:span text:style-name="T18">-</text:span>des collègues reclassés ont eu un avancement au 1er septembre 2017. <text:span text:style-name="T18">Ils sont passés</text:span> automatiquement dans l'échelon <text:span text:style-name="T18">supérieur parce qu’ils avaient </text:span>la durée requise <text:span text:style-name="T18">dans l’échelon inférieur</text:span></text:p>
      <text:p text:style-name="P13">.<text:span text:style-name="T19">Dans le cadre du PPCR, 30 % des enseignants ont pu bénéficier d’une accélération de changement d’échelon pour les passages du 6 au 7 et du 8 au 9. </text:span></text:p>
      <text:p text:style-name="P6">Comme nous sommes en année de transition, le ministère a demandé aux départements de prendre en compte, encore cette année , la note. <text:s/>Tous les enseignants concernés ont eu l’année scolaire dernière un « RDV de carrière » (inspection avec note). Néanmoins, et c’est là l’incompréhension, si l’enseignant avait une précédente note datant de moins de 3 ans, c’est celle-ci qui a été prise en compte par l’administration et pas la dernière !!!</text:p>
      <text:p text:style-name="P7">Nous avons dénoncé ce fonctionnement, il est évident que si la dernière note avait été incluse dans le barème, le <text:span text:style-name="T20">choix </text:span>des promus pourrait être différent. Nous avons demandé à l’administration si elle avait vérifié les collègues qui auraient pu être concernés : <text:span text:style-name="T20">pas de vérification possible avec le logiciel qu’elle possède !</text:span></text:p>
      <text:p text:style-name="P8">Néanmoins, elle reconnaît que prendre la dernière note aurait changé le classement.</text:p>
      <text:p text:style-name="P8">- du 6 au 7 : 45 promouvables, 13 promus <text:span text:style-name="T21">avec accélération de carrière (barème du dernier promus : 30,747)</text:span></text:p>
      <text:p text:style-name="P9">-du 8 au 9 : 81 promouvables, 24 promus <text:span text:style-name="T21">avec accélération de carrière (barème du dernier promus : 40,125)</text:span></text:p>
      <text:p text:style-name="P8"/>
      <text:p text:style-name="P12"><text:span text:style-name="T22">Avancement des directeurs d'établissements spécialisés</text:span> : 1 <text:span text:style-name="T21">enseignant </text:span>passe à l'échelon 5 <text:span text:style-name="T21">de la HC</text:span></text:p>
      <text:p text:style-name="P12">R<text:span text:style-name="T21">appel : l’avancement se fait automatiquement à l’ancienneté dans la HC</text:span></text:p>
      <text:p text:style-name="P2">Enseignant en position de détachement :</text:p>
      <text:p text:style-name="P10">L’avancement d’échelon des enseignants en détachement, jusqu’à présent géré par le ministère est désormais décentralisé dans les départements d’origine : 3 enseignants concernés cette année.</text:p>
      <text:p text:style-name="P12"><text:span text:style-name="T23">Accès </text:span><text:span text:style-name="T24">possible</text:span><text:span text:style-name="T23"> à la HC, à partir du 9e échelon, </text:span><text:span text:style-name="T24">avec </text:span><text:span text:style-name="T23">pour </text:span><text:span text:style-name="T24">certains</text:span><text:span text:style-name="T23"> collègues <text:s/>un RDV de carrière</text:span><text:span text:style-name="T25">:un grand flou dans les futures décisions du ministère subsiste toujours !</text:span></text:p>
      <text:p text:style-name="P12"/>
      <text:p text:style-name="P14"><text:span text:style-name="T22">Classe exceptionnelle </text:span>: pour les 4 ans à venir, il faut être candidat sur serveur du ministère <text:span text:style-name="T26">(avant le 02/01/2018)</text:span> : 1<text:span text:style-name="T26">3</text:span>2 collègues (échelon 3 de la HC) sont <text:span text:style-name="T26">é</text:span>ligibles cette année. <text:span text:style-name="T26">Pensez bien à compléter votre CV dans Iprof!!! Les IEN donneront une appréciation sur votre candidature via iprof</text:span></text:p>
      <text:p text:style-name="P14"><text:span text:style-name="T26">U</text:span>ne CAPD pour l'avancement à la classe exceptionnelle <text:span text:style-name="T26">aura lieu </text:span>en 2018.</text:p>
      <text:p text:style-name="P12"/>
      <text:p text:style-name="P12">Info<text:span text:style-name="T26">rmation de l’administration :</text:span></text:p>
      <text:p text:style-name="P11">1 enseignant radié des cadres suite à abandon de poste</text:p>
      <text:p text:style-name="P11">1 démission</text:p>
      <text:p text:style-name="P11">1 enseignant mis sur un poste budgétaire de brigade afin d’assurer ses missions d’élu.</text:p>
      <text:p text:style-name="P11"><text:soft-page-break/>Nous avons une nouvelle fois regretté qu’un <text:s/>poste de remplaçant( déjà en nombre insuffisant )soit perdu pour l’Allier.</text:p>
      <text:p text:style-name="P12"><text:span text:style-name="T27">1 enseignant part sur une mission de </text:span><text:s/>proviseur adjoint <text:span text:style-name="T27">à Co</text:span>mmentry</text:p>
      <text:p text:style-name="P12">P Genest : recruté <text:span text:style-name="T27">en fin d’année scolaire précédente</text:span> <text:span text:style-name="T27">sur le poste à profil de chargé de mission ASH est parti à l’ULIS </text:span>Geneviève Vincent à Commentry. <text:span text:style-name="T27">(poste créé à la précédente carte scolaire)</text:span></text:p>
      <text:p text:style-name="P12">M <text:span text:style-name="T27">B</text:span>uissonière : <text:span text:style-name="T27">recruté( à TP) en urgence à la place de M. Genest (</text:span>chargé de mission ASH<text:span text:style-name="T27">) Nous avons demandé à l’administration pourquoi, il n’avait pas été fait appel à la liste complémentaire établi lors du recrutement de M. Genest. Les 2 collègues de cette liste avaient décliné rapidement leur candidature. Lors d’une réunion précédente, nous avions déjà interrogé l’administration afin de savoir, pourquoi il n’y avait pas eu un nouvel appel à candidature. Il nous a été répondu, que dans l’urgence, l’administration avait contacté l’enseignant qui semblait avoir le CV le plus compatible avec cette fonction !</text:span></text:p>
      <text:p text:style-name="P12">1 exeat <text:span text:style-name="T28">pour la réunion (NB : n’hésitez pas à contacter le ministère quotidiennement pour votre prochaine mutation….)</text:span></text:p>
      <text:p text:style-name="P12"><text:span text:style-name="T28">1</text:span> temps partiel thérapeutique <text:span text:style-name="T28">sur un poste de </text:span>titulaire remplaçant. <text:span text:style-name="T30">Nous nous sommes étonnés de ce choix fait par l’administration qui exclue dans le même temps (encore lors du dernier GT circulaire du mouvement) la possibilité de donner accès aux collègues à temps partiel à des postes de brigades. L’administration justifie son choix par le manque de moyens .</text:span></text:p>
      <text:p text:style-name="P12"/>
      <text:p text:style-name="P3">Questions diverses <text:span text:style-name="T30">du SNUipp-FSU03</text:span>: </text:p>
      <text:p text:style-name="P16"><text:span text:style-name="T34">→Boîte mail des écoles </text:span>: l’accès à l’information est très aléatoire selon les écoles, il semblerait que des consignes aient pu être données de non redirection des courriels de la boite école vers celles des adjoints. <text:span text:style-name="T34">Qu’en est-il réellement ? </text:span>En tout état de cause, cette redirection est loin d'être systématique. Peut-elle le devenir ? En effet celle-ci nous semble indispensable, autant dans un souci d'accès à l'information pour les adjoints que dans celui d'allègement des tâches des directeurs déjà surchargés de travail sans avoir à trier les mails et porter la responsabilité d'en avoir oublié ! Si des courriers confidentiels sont à adresser aux directeurs, nous rappelons qu'ils ont des boîtes professionnelles personnelles pour cela comme tous les personnels !<text:span text:style-name="T34"> </text:span></text:p>
      <text:p text:style-name="P23"/>
      <text:p text:style-name="P34">Pas de consignes selon le DASEN. « On l'apprend ». <text:span text:style-name="T28">Peut-être une mauvaise interprétation des propos entendus lors des réunions...</text:span></text:p>
      <text:p text:style-name="P34"><text:span text:style-name="T28">Le DASEN en profite pour souligner un dé</text:span>ficit de communication de ce qu'on fait dans <text:span text:style-name="T29">nos</text:span> classe<text:span text:style-name="T29">s</text:span>, <text:span text:style-name="T28">qui justifierait l’utilisation de comptes Facebook et Twitter (voir notre déclaration préalable);ceci nous conforte par contre dans l’idée que la communication administration-enseignant doit être la plus transparente possible.</text:span></text:p>
      <text:p text:style-name="P29">Nous nous sommes étonnés de la promotion faite par l’Education Nationale pour l’utilisation d’organismes privés. Le DASEN nous a rassurés en précisant qu’il n’y avait aucune obligation d’utiliser ces réseaux sociaux mais invite chacun à extérioriser ce qu’il fait dans sa classe...</text:p>
      <text:p text:style-name="P23"/>
      <text:p text:style-name="P23">→ Circulaire du mouvement /<text:span text:style-name="T30">barème exeat</text:span> : quelle sera la date du prochain GT ?</text:p>
      <text:p text:style-name="P23"><text:span text:style-name="T8">Jeudi </text:span><text:span text:style-name="T7">25 janvier 2018 . </text:span><text:span text:style-name="T8">Pensez à nous faire remonter vos propositions pour construire ce nouveau barème (voir notre site)</text:span></text:p>
      <text:p text:style-name="P23"><text:s/></text:p>
      <text:p text:style-name="P23">→ Quelles incidences le CAPPEI va-t-il avoir sur les nominations sur des postes spécialisés, sur les départs en formation et sur les compléments de formation, dans l’Allier ? Nous souhaiterions avoir un état des lieux objectifs des besoins du département en postes spécialisés. Est-il prévu de compléter les Rased ?</text:p>
      <text:p text:style-name="P23">Qu’en sera-t-il des psychologues scolaires ? Comment est organisée l’intervention de ceux-ci, dite hors secteur ? Serait-il possible d’avoir une gestion départementale rationalisée en termes de distance par exemple ?</text:p>
      <text:p text:style-name="P23"/>
      <text:p text:style-name="P35">Tout titulaire du CAPPEI pourra demander n'importe quel poste spécialisé <text:span text:style-name="T31">et en être tilulaire</text:span>. <text:soft-page-break/><text:span text:style-name="T31">Disparition des </text:span>options. </text:p>
      <text:p text:style-name="P30">Nous avons soulevé différentes inquiétudes :</text:p>
      <text:p text:style-name="P30">-Est-ce raisonnable de nommer quelqu’un à titre définitif, <text:s/>qui n’aurait pas le module correspondant aux missions devant élèves qu’il aura à remplir. Quelles priorités seront données dans l’attribution du poste ?l’attribution se fera t-elle hors barème ?</text:p>
      <text:p text:style-name="P30">-Comment seront gérés les départs en formation?Imaginons qu’il y ait 30 enseignants ayant un CAPPEI et 30 postes ASH à pourvoir, y aura t-il encore des nécessités de départs en formation. Quelles priorités données entre un collègue qui veut compléter sa formation CAPPEI par un autre module et celui qui veut commencer sa formation CAPPEI dans le même module ?</text:p>
      <text:p text:style-name="P30">-comment les besoins du département seront-ils évalués ? Que deviennent les postes supprimés du mouvement les années précédentes, faute d’enseignants spécialisés formés ? Seront-ils remis au mouvement, proposés aux titulaires CAPPEI ?</text:p>
      <text:p text:style-name="P35"/>
      <text:p text:style-name="P35">L’<text:span text:style-name="T32">IEN ASH précise que l</text:span>es postes supports seront décidés suivant les besoins, <text:span text:style-name="T31">dans le cadre de la carte scolaire</text:span>.</text:p>
      <text:p text:style-name="P31">Attention : les postes de psychologues scolaires pourraient redescendre sur une gestion départementale et non plus rectorale.</text:p>
      <text:p text:style-name="P34"/>
      <text:p text:style-name="P23"/>
      <text:p text:style-name="P23">→ Pourquoi n'y a-t-il pas eu de plan académique et départemental de formation cette année ? Qu'en sera-t-il l'an prochain ? Reconduction des choix de formation faits par la précédente DASEN ? Comment ont été pris en compte les besoins de formation remontés des écoles fin juin ? Comment les priorités ont-elles été graduées ? Comment sont archivés les barèmes des collègues établis lors des CAPD de désignation des stagiaires des années antérieures ? Ces barèmes existent-ils toujours ? Quelle part de la formation continue dépend des formateurs ESPE, des formateurs Education Nationale ? Quelle transparence pour la profession dans toute cette procédure ?</text:p>
      <text:p text:style-name="P24"><text:span text:style-name="T9">Après nous avoir précisé qu’il y a tout sur le site du rectorat, l’IEN en charge de la « non formation continue »nous explique les choix faits par la précédente DASEN:une</text:span><text:span text:style-name="T7"> approche par circonscription selon les besoins locaux, </text:span><text:span text:style-name="T9">remontés par les enseignants mais aussi liés aux priorités nationales. La formation n’est donc pas traitée de la même manière en fonction des circonscriptions. L’utilisation ou non des BFC varie.Elles sont même intervenues sur des temps d’AFE…</text:span></text:p>
      <text:p text:style-name="P18"><text:span text:style-name="T7">Bref, impossible de s’y retrouver. </text:span></text:p>
      <text:p text:style-name="P18"><text:span text:style-name="T7">Nous avons dénoncé un manque de transparence, dans les choix de formation proposés, dans les choix des stagiaires (dits à public désigné), dans le choix des intervenants (place de L’ESPE). Il est clair, qu’actuellement nous n’avons plus aucune lisibilité sur les critères de départ en formation continue. Pas de réponse quant aux barèmes utilisés jusqu’à présent. On pourrait imaginer qu’un collègue soit désigné systématiquement par son IEN pour un départ en formation , alors que d’autres ne le seraient jamais. QUID de l’égalité de formation et du choix de l’enseignant ?</text:span></text:p>
      <text:p text:style-name="P19"><text:span text:style-name="T10">L’</text:span><text:span text:style-name="T7">administration face à toutes ces interrogations reconnaît un dysfonctionnement quant à la communication de ces nouvelles modalités. Par ailleurs, elle nous indique la possibilité de ré-introduire des stages longs.</text:span></text:p>
      <text:p text:style-name="P24"><text:span text:style-name="T7">Stages longs </text:span><text:span text:style-name="T10">qui sont liés</text:span><text:span text:style-name="T7"> à la </text:span><text:span text:style-name="T10">formation initiale </text:span><text:span text:style-name="T7">des FSE </text:span><text:span text:style-name="T10">tant que le</text:span><text:span text:style-name="T7"> contingent de la BFC </text:span><text:span text:style-name="T10">n’augmente pas !!!</text:span></text:p>
      <text:p text:style-name="P19"><text:span text:style-name="T7">Recourir aux FSE implique la non possibilité pour tout enseignant de partir en formation continue (car classe support pas adaptée à des FSE)</text:span></text:p>
      <text:p text:style-name="P20"><text:span text:style-name="T7">Le DASEN nous annonce qu’il y aurait des directives nationales en direction du cycle 3 pour l’année prochaine , et cycle 2 l’année suivante.</text:span></text:p>
      <text:p text:style-name="P20"><text:span text:style-name="T7">A suivre...</text:span></text:p>
      <text:p text:style-name="P23"/>
      <text:p text:style-name="P23"/>
      <text:p text:style-name="P23">→Formations nationales :Y a –t-il eu des candidatures ?</text:p>
      <text:p text:style-name="P23"/>
      <text:p text:style-name="P16"><text:soft-page-break/><text:span text:style-name="T13">3 collègues candidats, </text:span><text:span text:style-name="T14">aucune </text:span><text:span text:style-name="T13">candidature retenue</text:span><text:span text:style-name="T34"><text:line-break/></text:span></text:p>
      <text:p text:style-name="P23">→Postes à profil : comment a été nommé M. Buissonnière en remplacement de M. Genest ? Où ce dernier a-t-il été affecté ? Ce poste à profil paraîtra-t-il dans le prochain mouvement ?</text:p>
      <text:p text:style-name="P32">Voir ci dessus</text:p>
      <text:p text:style-name="P34"/>
      <text:p text:style-name="P34"/>
      <text:p text:style-name="P16"><text:span text:style-name="T34">→Autorisations d’absence : alors que les autorisations d’absence pour des évènements familiaux sont de droit pour les salariés du privé, elles ne sont accordées qu’à la discrétion des supérieurs hiérarchiques dans la Fonction Publique. Peut-on avoir un état des lieux des demandes depuis la rentrée de septembre 2017 ? Ne serait-il pas possible d’avoir un peu plus de bienveillance dans les attributions de ces autorisations ? </text:span>Pourquoi autoriser un enseignant à s'absenter sans rémunération, pour aller à un RDV médical chez un spécialiste, alors que tout le monde sait que c'est ce dernier qui fixe les RDV et qu'on peut ne pas avoir le choix d'y aller uniquement pendant nos vacances ! Par ailleurs pourquoi la collègue autorisée à s'absenter n'a-t-elle pas été remplacée ? </text:p>
      <text:p text:style-name="P16"/>
      <text:p text:style-name="P40">916 journées ont été accordées du 1er septembre au 15 décembre. Pour les absences de droit : 500.</text:p>
      <text:p text:style-name="P17"><text:span text:style-name="T35">l’administration nous a répondu :</text:span></text:p>
      <text:p text:style-name="P17"><text:span text:style-name="T35">- qu’elle </text:span>ne p<text:span text:style-name="T33">ouvait</text:span> pas se permettre de rentrer dans la vie privée des enseignants! l'explication des enseignants serait pourtant  nécessaire pour "graduer" les demandes.</text:p>
      <text:p text:style-name="P16">-qu'<text:span text:style-name="T33">elle</text:span> ne pouvait pas, ne pas appliquer la circulaire du mois de mars, au risque de faire jurisprudence!</text:p>
      <text:p text:style-name="P16">-qu'<text:span text:style-name="T33">elle</text:span> ne retir<text:span text:style-name="T33">ait</text:span> qu'une demie- journée de salaire, si l'enseignant est présent l'autre demie- journée dans sa classe.</text:p>
      <text:p text:style-name="P17">-que cela ne dépendait pas du département et qu'il fallait faire remonter au ministère.</text:p>
      <text:p text:style-name="P17"><text:s/>C'est chose faite depuis le 1er décembre,<text:span text:style-name="T33">(ci-</text:span> joint le courrier fait par le SNUipp national : pas de retour o<text:span text:style-name="T33">fficiel </text:span>à ce jour)</text:p>
      <text:p text:style-name="P16"><text:s/><text:span text:style-name="T33">L’administration se retranche derrière de pseudo-abus <text:s/>mais est dans l’incapacité de les chiffrer à ce jour !</text:span></text:p>
      <text:p text:style-name="P15">NB:les enseignants n’auraient-ils pas le droit de se soigner ?</text:p>
      <text:p text:style-name="P25"/>
      <text:p text:style-name="P23">→ Serait-il possible d’avoir un état des lieux des remplacements depuis la rentrée ?<text:line-break/></text:p>
      <text:p text:style-name="P34">Septembre : 9</text:p>
      <text:p text:style-name="P34">octobre : 6,5</text:p>
      <text:p text:style-name="P34">novembre : 73</text:p>
      <text:p text:style-name="P34">décembre :101</text:p>
      <text:p text:style-name="P23"/>
      <text:p text:style-name="P23">→ Cette année comment sont utilisés les postes "aides à l’école » ? Comment en faire profiter toutes les équipes pédagogiques ayant un projet d'école nécessitant ce type d’organisation ?</text:p>
      <text:p text:style-name="P23"/>
      <text:p text:style-name="P34">PDMQC en REP ; dispositif moins de trois ans et aide à l'école non étiquetée.</text:p>
      <text:p text:style-name="P33">Là aussi , une gestion floue en fonction des besoins identifiés par les circonscriptions : des glissements possibles sur des postes d’accueil d’enfants de moins de 3 ans, d’accueil d’enfants de migrants, des missions de co-enseignements, de décloisonnement… On est loin de l’idée énoncée lors de leur création...</text:p>
      <text:p text:style-name="P23"/>
      <text:p text:style-name="P23">→ CP dédoublés en REP+ : deux évaluations en 3 mois, la seconde quelques jours avant les congés de fin d’année, est-ce bienveillant pour ces élèves et leurs enseignants ?</text:p>
      <text:p text:style-name="P21"/>
      <text:p text:style-name="P23"/>
      <text:p text:style-name="P36"><text:span text:style-name="T36">Il y a bien une volonté ministérielle, d’évaluation du projet à mi-parcours, mais c’est bien la </text:span><text:soft-page-break/><text:span text:style-name="T36">circonscription qui a fait le choix des dates et des modalités de mise en œuvre. L’administration reconnaît <text:s/>que le choix des dates n’était pas le meilleur…</text:span></text:p>
      <text:p text:style-name="P36"><text:span text:style-name="T37">Nous avons dénoncé cette surenchère d’évaluations au détriment des apprentissages ! En face, on nous parle </text:span>« d'efficience », <text:span text:style-name="T37">tout en nous réaffirmant la liberté pédagogique laissée aux enseignants des écoles !</text:span></text:p>
      <text:p text:style-name="P36"/>
      <text:p text:style-name="P23"/>
      <text:p text:style-name="P26">→ Services Civiques :</text:p>
      <text:p text:style-name="P26">- Il semblerait qu’ils aient droit à une indemnité d'environ 107€ mensuels pour leurs repas et déplacements : comment et à qui doivent-ils la demander ? En effet, certains l’ont sans l'avoir demandée, d'autres ne l’ont pas alors qu'ils l'ont demandée, d'autres encore ne savent même pas qu'elle existe…</text:p>
      <text:p text:style-name="P26"/>
      <text:p text:style-name="P26"><text:span text:style-name="T11">Leur </text:span><text:span text:style-name="T7">rémunération </text:span><text:span text:style-name="T11">est de </text:span><text:span text:style-name="T7">580,</text:span><text:span text:style-name="T11">52€, divisée entre une indemnité de base de 472, 94€ et un complément de</text:span><text:span text:style-name="T7"> 107,</text:span><text:span text:style-name="T11">58</text:span><text:span text:style-name="T7">€ </text:span></text:p>
      <text:p text:style-name="P26"><text:span text:style-name="T7"/></text:p>
      <text:list xml:id="list2438620291" text:style-name="L1">
        <text:list-item>
          <text:p text:style-name="P27">Il semblerait que certains aient bénéficié de formations. Qui assure cette formation ? Il n'y a pas eu d'ordre de mission. Peuvent-ils prétendre à avoir des indemnités de déplacements ?</text:p>
          <text:p text:style-name="P27"/>
        </text:list-item>
      </text:list>
      <text:p text:style-name="P38"><text:span text:style-name="T38">Inf</text:span>ormation prodiguée sur les trois bassins à l'intention des jeunes, <text:span text:style-name="T38">souhaitée par le DASEN,sur une durée de 2 heures(environnement professionnelle, gestion administrative) en présence de pôle emploi et des missions locales :Pas de défraiement possible.</text:span> </text:p>
      <text:p text:style-name="P38"><text:span text:style-name="T38">Ce type de rencontre sera r</text:span>econduit en mars-avril , <text:span text:style-name="T38">avec la volonté d’accompagner ces jeunes dans la sortie du dispositif</text:span>. Pas de défraiement possible.</text:p>
      <text:p text:style-name="P37">219 services civiques dans l'Allier.</text:p>
      <text:p text:style-name="P28"><text:span text:style-name="T12">La DSDEN proposera fin janvier pour les premiers groupes une journée de formation statutaire :</text:span><text:span text:style-name="T7">Formation prise en charge par la ligue de l'enseignement et les GRETA.Contenu de la formation statutaire :Valeurs citoyennes, dispositif « devoirs faits » </text:span><text:span text:style-name="T12">dans le 2nd degré </text:span><text:span text:style-name="T7">et connaisances du système éducatif </text:span><text:span text:style-name="T12">et Apprendre à porte secours.(PSC1) Une convocation devrait leur être adressée avec un essai de défraiement pour le repas et le déplacement(petite marge sur le crédit de formation!)</text:span></text:p>
      <text:p text:style-name="P22"><text:span text:style-name="T12">L</text:span><text:span text:style-name="T7">’administration précise que seuls les services civiques engagés dans le dispositif « devoirs faits »sont assujettis aux frais de déplacements.</text:span></text:p>
      <text:p text:style-name="P43"/>
      <text:p text:style-name="P42">Allègements de services : Quelle possibilité l’année prochaine ? </text:p>
      <text:p text:style-name="P44">Le DASEN en reparlera lors de la carte scolaire en fonction des moyens qui seront accordés au département.</text:p>
      <text:p text:style-name="P41">Pour info, la dotation académiques est nulle !</text:p>
      <text:p text:style-name="P41">Et le projet CE 1 dédoublé en REP+, et CP en REP, pour l’année prochaine demande 15 postes !</text:p>
      <text:p text:style-name="P41"/>
      <text:p text:style-name="P39"><text:span text:style-name="T39">Nous avons terminé nos questions diverses en évoquant des cas particuliers de collègues nous ayant sollicités pour porter leur dossier en CAPD</text:span></text:p>
      <text:p text:style-name="P39"><text:span text:style-name="T39">Collègues de plus en plus en souffrance dans leur métier..</text:span>.</text:p>
      <text:p text:style-name="P37"/>
      <text:p text:style-name="P45"/>
      <text:p text:style-name="P5"><text:span text:style-name="T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OpenSymbol1"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21T07:43:23.57</meta:creation-date>
    <dc:date>2017-12-22T15:25:44.977000000</dc:date>
    <meta:editing-duration>PT4H37M54S</meta:editing-duration>
    <meta:editing-cycles>17</meta:editing-cycles>
    <meta:generator>LibreOffice/5.3.4.2$Windows_x86 LibreOffice_project/f82d347ccc0be322489bf7da61d7e4ad13fe2ff3</meta:generator>
    <meta:document-statistic meta:table-count="0" meta:image-count="0" meta:object-count="0" meta:page-count="5" meta:paragraph-count="98" meta:word-count="2505" meta:character-count="15720" meta:non-whitespace-character-count="13291"/>
  </office:meta>
</office:document-meta>
</file>