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dame, Monsieur,<text:s/></text:p>
      <text:p text:style-name="Normal">Etant en formation, je vous informe que je serai absent(e) le<text:s/>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>Madame, Monsieur,<text:s/></text:p>
      <text:p text:style-name="Normal">Etant en formation, je vous informe que je serai absent(e) le 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>Madame, Monsieur,<text:s/></text:p>
      <text:p text:style-name="Normal">Etant en formation, je vous informe que je serai absent(e) le 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>Madame, Monsieur,<text:s/></text:p>
      <text:p text:style-name="Normal">Etant en formation, je vous informe que je serai absent(e) le 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>Madame, Monsieur,<text:s/></text:p>
      <text:p text:style-name="Normal">Etant en formation, je vous informe que je serai absent(e) le 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>Madame, Monsieur,<text:s/></text:p>
      <text:p text:style-name="Normal">Etant en formation, je vous informe que je serai absent(e) le mardi 21 janvier 2020. A ce jour, je ne suis pas en mesure de savoir si mon remplacement sera assuré.</text:p>
      <text:p text:style-name="Normal">Cordialement,</text:p>
      <text:p text:style-name="Normal">Signatur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03 SNUIPP03</meta:initial-creator>
    <dc:creator>SNUIPP03 SNUIPP03</dc:creator>
    <meta:creation-date>2020-01-10T14:20:00Z</meta:creation-date>
    <dc:date>2020-01-10T14:20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47" meta:row-count="8" meta:non-whitespace-character-count="1057"/>
  </office:meta>
</office:document-meta>
</file>