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>
        <style:tab-stops>
          <style:tab-stop style:type="right" style:position="7.2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 fo:margin-left="3.5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 fo:margin-left="3.5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 fo:margin-left="3.5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 fo:margin-left="3.5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100%" fo:margin-left="3.5437in" fo:margin-right="-0.1152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line-height="100%" fo:margin-left="3.5437in" fo:margin-right="-0.1152in">
        <style:tab-stops/>
      </style:paragraph-properties>
      <style:text-properties style:font-name="Arial" style:font-name-asian="Times New Roman" style:font-name-complex="Arial" fo:font-size="12pt" style:font-size-asian="12pt" style:font-size-complex="7.5pt" style:language-asian="fr" style:country-asian="FR"/>
    </style:style>
    <style:style style:name="P11" style:parent-style-name="Normal" style:family="paragraph">
      <style:paragraph-properties fo:margin-bottom="0in" fo:line-height="100%" fo:margin-left="3.5437in" fo:margin-right="-0.1152in">
        <style:tab-stops/>
      </style:paragraph-properties>
      <style:text-properties style:font-name="Arial" style:font-name-asian="Times New Roman" style:font-name-complex="Arial" fo:font-size="12pt" style:font-size-asian="12pt" style:font-size-complex="7.5pt" style:language-asian="fr" style:country-asian="FR"/>
    </style:style>
    <style:style style:name="P12" style:parent-style-name="Normal" style:family="paragraph">
      <style:paragraph-properties style:text-autospace="none" fo:margin-bottom="0in" fo:line-height="100%" fo:margin-left="3.5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 fo:margin-left="3.5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 fo:margin-left="0.9833in" fo:text-indent="0.4916in">
        <style:tab-stops/>
      </style:paragraph-properties>
    </style:style>
    <style:style style:name="T23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24" style:parent-style-name="Policepardéfaut" style:family="text">
      <style:text-properties style:font-name="Arial" style:font-name-complex="Arial" fo:font-size="12pt" style:font-size-asian="12pt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NOM prénom <text:s text:c="81"/>Le …. /…./……, à ……………….</text:p>
      <text:p text:style-name="P2">Professeur des Ecoles</text:p>
      <text:p text:style-name="P3">Ecole de…….</text:p>
      <text:p text:style-name="P4"/>
      <text:p text:style-name="P5"/>
      <text:p text:style-name="P6"/>
      <text:p text:style-name="P7"/>
      <text:p text:style-name="P8">A</text:p>
      <text:p text:style-name="P9">Madame la Directrice Académique des Services de l’Education Nationale de l’Allier</text:p>
      <text:p text:style-name="P10">s/c de M. l’Inspecteur de l’Education Nationale</text:p>
      <text:p text:style-name="P11">adresse ien</text:p>
      <text:p text:style-name="P12"/>
      <text:p text:style-name="P13"/>
      <text:p text:style-name="P14"/>
      <text:p text:style-name="P15"/>
      <text:p text:style-name="P16"/>
      <text:p text:style-name="P17">Objet : demande de Congé Longue Maladie</text:p>
      <text:p text:style-name="P18"/>
      <text:p text:style-name="P19"><text:tab/><text:tab/></text:p>
      <text:p text:style-name="P20"/>
      <text:p text:style-name="P21"/>
      <text:p text:style-name="P22"><text:span text:style-name="T23">Madame la Directrice</text:span><text:span text:style-name="T24"><text:s/></text:span><text:span text:style-name="T25">Académique,</text:span></text:p>
      <text:p text:style-name="P26"/>
      <text:p text:style-name="P27"/>
      <text:p text:style-name="P28">Selon l’avis de mon médecin traitant, j’ai l’honneur de solliciter de votre bienveillance l’octroi d’un congé de longue maladie pour une période de ....... à compter du .......<text:s/></text:p>
      <text:p text:style-name="P29"/>
      <text:p text:style-name="P30">Veuillez trouver ci joint le certificat médical.<text:s/></text:p>
      <text:p text:style-name="P31"/>
      <text:p text:style-name="P32">Veuillez croire, Madame le Directrice Académique, en mon profond attachement au service public d’éducation.<text:s/></text:p>
      <text:p text:style-name="P33"/>
      <text:p text:style-name="P34"><text:s text:c="130"/>Signatu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NUIPP03 SNUIPP03</meta:initial-creator>
    <dc:creator>SNUIPP03 SNUIPP03</dc:creator>
    <meta:creation-date>2019-09-10T10:58:00Z</meta:creation-date>
    <dc:date>2019-09-10T10:58:00Z</dc: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64" meta:row-count="6" meta:non-whitespace-character-count="732"/>
  </office:meta>
</office:document-meta>
</file>